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margin-left="0.1312in" fo:margin-right="0.002in">
        <style:tab-stops/>
      </style:paragraph-properties>
      <style:text-properties fo:font-weight="bold" style:font-weight-asian="bold" fo:color="#00B050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margin-left="0.1312in" fo:margin-right="0.002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P4" style:parent-style-name="Normalny" style:family="paragraph">
      <style:paragraph-properties fo:margin-bottom="0.1097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5" style:parent-style-name="Nagłówek2" style:family="paragraph">
      <style:paragraph-properties fo:margin-bottom="0in" fo:margin-left="-0.0034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8" style:parent-style-name="Nagłówek2" style:family="paragraph">
      <style:paragraph-properties fo:margin-left="-0.0034in">
        <style:tab-stops/>
      </style:paragraph-properties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7" style:parent-style-name="Nagłówek2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19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20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Nagłówek2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.1118in" fo:margin-left="-0.0034in" fo:margin-right="0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.1104in" fo:margin-left="-0.0034in" fo:margin-right="0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27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28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29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right="0in" fo:text-indent="-0.0819in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37" style:parent-style-name="Normalny" style:family="paragraph">
      <style:paragraph-properties fo:margin-right="0in" fo:text-indent="-0.0819in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43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44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45" style:parent-style-name="Normalny" style:family="paragraph">
      <style:paragraph-properties fo:margin-right="0in" fo:text-indent="-0.0819in"/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.1097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47" style:parent-style-name="Nagłówek2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margin-left="-0.0034in" fo:margin-right="0.1347in">
        <style:tab-stops/>
      </style:paragraph-properties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53" style:parent-style-name="Nagłówek2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4" style:parent-style-name="Normalny" style:family="paragraph">
      <style:paragraph-properties fo:margin-bottom="0.1104in" fo:margin-left="-0.0034in" fo:margin-right="0in">
        <style:tab-stops/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6" style:parent-style-name="Nagłówek1" style:family="paragraph">
      <style:paragraph-properties fo:margin-left="-0.0034in">
        <style:tab-stops/>
      </style:paragraph-properties>
    </style:style>
    <style:style style:name="T5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Normalny" style:family="paragraph">
      <style:paragraph-properties fo:margin-bottom="0.1097in" fo:margin-left="0in" fo:margin-right="0.3819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margin-left="-0.0034in" fo:margin-right="1.1368in">
        <style:tab-stops/>
      </style:paragraph-properties>
      <style:text-properties fo:font-size="12pt" style:font-size-asian="12pt" style:font-size-complex="12pt"/>
    </style:style>
    <style:style style:name="P63" style:parent-style-name="Normalny" style:family="paragraph">
      <style:paragraph-properties fo:margin-left="-0.0034in" fo:margin-right="1.1368in">
        <style:tab-stops/>
      </style:paragraph-properties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Hiperłącze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fo:margin-left="-0.0034in" fo:margin-right="1.1368in">
        <style:tab-stops/>
      </style:paragraph-properties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color="#444444" fo:font-size="12pt" style:font-size-asian="12pt" style:font-size-complex="12pt" fo:background-color="#FFFFFF"/>
    </style:style>
    <style:style style:name="T70" style:parent-style-name="Domyślnaczcionkaakapitu" style:family="text">
      <style:text-properties fo:color="#1270A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72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3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4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5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6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7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8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1" style:parent-style-name="Normalny" style:family="paragraph">
      <style:paragraph-properties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82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3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4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5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6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7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89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0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1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2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3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4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5" style:parent-style-name="Normalny" style:family="paragraph">
      <style:paragraph-properties fo:margin-left="0.0819in" fo:margin-right="0in" fo:text-indent="0in">
        <style:tab-stops/>
      </style:paragraph-properties>
      <style:text-properties fo:font-weight="bold" style:font-weight-asian="bold" style:font-weight-complex="bold"/>
    </style:style>
    <style:style style:name="P96" style:parent-style-name="Normalny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97" style:parent-style-name="Normalny" style:family="paragraph">
      <style:paragraph-properties fo:margin-bottom="0.1118in" fo:margin-left="-0.0034in" fo:margin-right="0in">
        <style:tab-stops/>
      </style:paragraph-properties>
      <style:text-properties fo:font-size="12pt" style:font-size-asian="12pt" style:font-size-complex="12pt"/>
    </style:style>
    <style:style style:name="P98" style:parent-style-name="Normalny" style:family="paragraph">
      <style:paragraph-properties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99" style:parent-style-name="Normalny" style:family="paragraph">
      <style:paragraph-properties fo:margin-left="-0.0034in" fo:margin-right="1.1368in">
        <style:tab-stops/>
      </style:paragraph-properties>
    </style:style>
    <style:style style:name="P100" style:parent-style-name="Normalny" style:family="paragraph">
      <style:paragraph-properties fo:margin-left="-0.0034in" fo:margin-right="1.1368in">
        <style:tab-stops/>
      </style:paragraph-properties>
    </style:style>
  </office:automatic-styles>
  <office:body>
    <office:text text:use-soft-page-breaks="true">
      <text:p text:style-name="P1">REGULAMIN<text:s/></text:p>
      <text:p text:style-name="P2"><text:span text:style-name="T3">GMINNEGO KONKURSU NA PALMĘ, PISANKĘ I STROIK WIELKANOCNY 2026</text:span></text:p>
      <text:p text:style-name="P4"><text:s/></text:p>
      <text:h text:style-name="P5" text:outline-level="2">I. Organizator konkursu<text:s/><text:line-break/></text:h>
      <text:p text:style-name="P6">Organizatorami konkursu są Miejsko-Gminny Ośrodek Kultury oraz Biblioteka Publiczna we Frampolu<text:s/></text:p>
      <text:p text:style-name="P7"><text:s/></text:p>
      <text:h text:style-name="P8" text:outline-level="2"><text:span text:style-name="T9">II. Cele konkursu<text:s/></text:span><text:span text:style-name="T10"><text:line-break/></text:span><text:span text:style-name="T11"><text:line-break/></text:span><text:span text:style-name="T12">- powrót do kultywowania tradycji wielkanocnych<text:s/></text:span><text:span text:style-name="T13"><text:line-break/>- odkrywanie wpływu świąt wielkanocnych na nasze otoczenie i kulturę<text:s/></text:span><text:span text:style-name="T14"><text:line-break/>- rozwijanie wyobraźni oraz pobudzenie aktywności twórczej mieszkańców Gminy Frampol - rozwijanie wrażliwości estetycznej</text:span><text:span text:style-name="T15"><text:s/></text:span></text:h>
      <text:p text:style-name="P16"><text:s/></text:p>
      <text:h text:style-name="P17" text:outline-level="2">III. Kategorie konkursowe<text:s/></text:h>
      <text:list text:style-name="LFO1" text:continue-numbering="true">
        <text:list-item>
          <text:p text:style-name="P18">pisanka wielkanocna wykonana techniką współczesną<text:s/></text:p>
        </text:list-item>
        <text:list-item>
          <text:p text:style-name="P19">palma wielkanocna wykonana techniką współczesną<text:s/></text:p>
        </text:list-item>
        <text:list-item>
          <text:p text:style-name="P20">stroik wielkanocny wykonany techniką współczesną<text:s/></text:p>
        </text:list-item>
      </text:list>
      <text:p text:style-name="P21"><text:s/></text:p>
      <text:h text:style-name="P22" text:outline-level="2">IV. Warunki uczestnictwa<text:s/></text:h>
      <text:p text:style-name="P23">Konkurs adresowany do dzieci, młodzieży i dorosłych z Gminy Frampol.<text:s/></text:p>
      <text:p text:style-name="P24"><text:span text:style-name="T25">Kategorie:<text:s/></text:span></text:p>
      <text:list text:style-name="LFO2" text:continue-numbering="true">
        <text:list-item>
          <text:p text:style-name="P26">dzieci do 6 lat<text:s/></text:p>
        </text:list-item>
        <text:list-item>
          <text:p text:style-name="P27">klasy I – IV<text:s/></text:p>
        </text:list-item>
        <text:list-item>
          <text:p text:style-name="P28">klasy V – VIII<text:s/></text:p>
        </text:list-item>
        <text:list-item>
          <text:p text:style-name="P29">młodzież/dorośli<text:s/></text:p>
        </text:list-item>
      </text:list>
      <text:p text:style-name="P30"><text:s/></text:p>
      <text:list text:style-name="LFO2" text:continue-numbering="true">
        <text:list-item>
          <text:p text:style-name="P31"><text:span text:style-name="T32">prace należy wykonać</text:span><text:span text:style-name="T33"><text:s/></text:span><text:span text:style-name="T34">samodzielnie</text:span><text:span text:style-name="T35"><text:s/></text:span></text:p>
        </text:list-item>
        <text:list-item>
          <text:p text:style-name="P36">uczestnik może wykonać jedną pracę w każdej kategorii (pisanka, palma, stroik wielkanocny)<text:s/></text:p>
        </text:list-item>
        <text:list-item>
          <text:p text:style-name="P37"><text:span text:style-name="T38">dostarczone prace na konkurs powinny być wykonane w sposób<text:s/></text:span><text:span text:style-name="T39">estetyczny</text:span><text:span text:style-name="T40">, dostosowany<text:s/></text:span><text:span text:style-name="T41"><text:line-break/>do wieku uczestnika biorącego udział w konkursie<text:s/></text:span></text:p>
        </text:list-item>
        <text:list-item>
          <text:p text:style-name="P42">nie przyjmujemy prac zbiorowych<text:s/></text:p>
        </text:list-item>
        <text:list-item>
          <text:p text:style-name="P43">wszystkie prace powinny być podpisane - imię i nazwisko, wiek / klasa, nazwa szkoły<text:s/></text:p>
        </text:list-item>
        <text:list-item>
          <text:p text:style-name="P44">wraz z pracą dostarczyć oświadczenie RODO (podpisane przez rodzica / opiekuna)<text:s/></text:p>
        </text:list-item>
        <text:list-item>
          <text:p text:style-name="P45">prace dostarczone na konkurs będą zwracane uczestnikom od razu po rozstrzygnięciu konkursu (odbiór osobisty)<text:s/></text:p>
        </text:list-item>
      </text:list>
      <text:p text:style-name="P46"><text:s/></text:p>
      <text:h text:style-name="P47" text:outline-level="2">V. Miejsce i termin składania prac konkursowych<text:s/></text:h>
      <text:p text:style-name="P48"><text:span text:style-name="T49">Prace należy skład</text:span><text:span text:style-name="T50"><text:s/>do 27 marca 2026 r. (piątek)</text:span><text:span text:style-name="T51"><text:s/>do Biblioteki Publicznej we Frampolu (ul. Gorajska 16) lub do MGOK Frampol (ul. Nowa 5)</text:span></text:p>
      <text:soft-page-break/>
      <text:p text:style-name="P52"><text:s/></text:p>
      <text:h text:style-name="P53" text:outline-level="2">VI. Rozstrzygnięcie konkursu<text:s/></text:h>
      <text:p text:style-name="P54">Komisja Konkursowa dokona oceny prac i przyzna nagrody – wyróżnienia.<text:s/></text:p>
      <text:p text:style-name="P55">Rozstrzygnięcie i podsumowanie konkursu odbędzie się 31 marca 2026 r. w formie on-line. <text:s/></text:p>
      <text:h text:style-name="P56" text:outline-level="1"><text:span text:style-name="T57">Wyniki dostępne będą na<text:s/></text:span><text:span text:style-name="T58">www.mgok-frampol.pl<text:s/></text:span><text:span text:style-name="T59">i<text:s/></text:span><text:span text:style-name="T60">https://www.facebook.com/FrampolMGOK<text:s/></text:span></text:h>
      <text:p text:style-name="P61">Nagrody i prace będą do odbioru w Bibliotece Publicznej we Frampolu od 31 marca 2026</text:p>
      <text:p text:style-name="P62">Osoby odpowiedzialne:<text:s/></text:p>
      <text:p text:style-name="P63"><text:span text:style-name="T64">Joanna Pastucha e-mail:<text:s/></text:span><text:a xlink:href="mailto:mgok-joannapastucha@wp.pl" office:target-frame-name="_top" xlink:show="replace"><text:span text:style-name="T65">mgok-joannapastucha@wp.pl</text:span></text:a><text:span text:style-name="T66"><text:s/></text:span></text:p>
      <text:p text:style-name="P67"><text:span text:style-name="T68">Ewa Góra<text:s/></text:span><text:span text:style-name="T69">664685300 e-mail: </text:span><text:a xlink:href="mailto:biblioteka.frampol@wp.pl" office:target-frame-name="_top" xlink:show="replace"><text:span text:style-name="T70">biblioteka.frampol@wp.pl</text:span></text:a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1104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1104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ny" style:display-name="Normalny" style:family="paragraph">
      <style:paragraph-properties fo:margin-bottom="0.002in" fo:margin-left="0.0069in" fo:margin-right="0.592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Nagłówek2Znak" style:display-name="Nagłówek 2 Znak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.0131in" fo:margin-left="0.9833in" fo:margin-bottom="1.0694in" fo:margin-right="1.1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na Oleszczak</meta:initial-creator>
    <dc:creator>Anna Oleszczak-Karp</dc:creator>
    <meta:creation-date>2025-02-17T12:50:00Z</meta:creation-date>
    <dc:date>2026-03-03T16:02:00Z</dc:date>
    <meta:template xlink:href="Normal" xlink:type="simple"/>
    <meta:editing-cycles>47</meta:editing-cycles>
    <meta:editing-duration>PT10020S</meta:editing-duration>
    <meta:document-statistic meta:page-count="2" meta:paragraph-count="4" meta:word-count="313" meta:character-count="2189" meta:row-count="15" meta:non-whitespace-character-count="1880"/>
  </office:meta>
</office:document-meta>
</file>